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7/15/2025</text:p>
          </table:table-cell>
        </table:table-row>
      </table:table>
      <text:p text:style-name="P3"/>
      <text:p text:style-name="Standard">Датум: 12<text:span text:style-name="T17">.02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Кугла вентил 3” и кугла вентил 1/2”</text:span></text:p>
      <text:p text:style-name="P15"/>
      <text:p text:style-name="P16"><text:span text:style-name="T11">3.1. Процењена вредност набавке:</text:span> <text:span text:style-name="T19">око 32.0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9.02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382229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12T08:13:35.17</dc:date>
    <meta:editing-duration>PT2H11M1S</meta:editing-duration>
    <meta:editing-cycles>25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9" meta:character-count="2672"/>
  </office:meta>
</office:document-meta>
</file>